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3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anse sur le côté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0-96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 bombée dans la partie inférieur. De petite dimensio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onde. Forme effilée. Trois pour une chandelle. Stylis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32-163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lampio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2"/>
          <table:table-cell table:style-name="ce1" office:value-type="string" calcext:value-type="string">
            <text:p>Se fixe au mur. Chaîne. Mobile. Stylisé. Un lampion s'insère dans une cavité rond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8-162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porte-cierge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e croisée. Dessus rond, pour plusieurs petits cierges, surmonté au centre d'un grand porte-cierg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mpe rouge à combustion. Messure environ 26cm de hauteur. Sur le pied de la lampe il y est inscrit 'made in poland'. Sur le bouchon du réservoir il est inscrit Jupiter. Il y a un logo d'imprimer sur le verre avec cette même inscription Jupiter.  Fonctions ou usages : Éclairage : 2010_3288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/>
          <table:table-cell table:style-name="ce1" office:value-type="string" calcext:value-type="string">
            <text:p>Jupiter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lier fait à la main avec une cane en métal avec poignée. Chandelle au centre.Inscription sur celle-ci: Rouyn 1923-24. 2008_3240</text:p>
          </table:table-cell>
          <table:table-cell table:style-name="ce1" table:number-columns-repeated="2"/>
          <table:table-cell table:style-name="ce1" office:value-type="string" calcext:value-type="string">
            <text:p>métal; ci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4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+support+verr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ampe suspendue de couleur vert avec petite fleur rouge. 2008_4103_1-3</text:p>
          </table:table-cell>
          <table:table-cell table:style-name="ce1" table:number-columns-repeated="2"/>
          <table:table-cell table:style-name="ce1" office:value-type="string" calcext:value-type="string">
            <text:p>métal; verre; nac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,5</text:p>
          </table:table-cell>
          <table:table-cell table:style-name="ce1" office:value-type="string" calcext:value-type="string">
            <text:p>3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handelier fait de deux tiges de métal entrelacées formant un huit. De faction artisanal.Fonctions : Éclaira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munie d'une poignée en métal; verre diffuseur; monté sur une base circulaire; ternie; couche de mastic pour la bas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ulette d'allumage. Régulateur du débit d'eau. Bouchon mobile. Réflecteur. Deux compartiments.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carbure de min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flecteur. Crochet pour suspendre. Poignée mobile. Deux réservoirs: l'un pour l'eau; l'autre pour le carbure. Roulette d'allumage. Régulateur de débit d'eau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7-49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de couleur verte. Peinture très écaillée. Anse mobile. Poignée au sommet. Réflecteur. Régulateur de mèche. Bouchon vissa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cheminé est cassée; munie d'un réflecteur amovible; mèche manquante. Une cheminé neuve a été posée. L'ancienne se trouve dans la voûte, tablette A, boîte B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.1-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 sans décoration; le dessous est recouvert de papier velours vert; dispositif d'allumage oeuvré; clé travaillée; remonte mèche avec inscriptions; Hinks'Duplex No. 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2.17-20.1-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rûleur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rûleur, réservoir d'huile à lampe, mèche de coton, sphère de métal</text:p>
          </table:table-cell>
          <table:table-cell table:style-name="ce1"/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Sphère de métal contenant de l'huile à lampe, L'artéfact 3339 et 3340 possèdent une grosse mêche de coton en surplus, accrochée sur la paroi extérieure. Fonctions. Éclairer les trains sur la voie ferrée</text:p>
          </table:table-cell>
          <table:table-cell table:style-name="ce1" table:number-columns-repeated="2"/>
          <table:table-cell table:style-name="ce1" office:value-type="string" calcext:value-type="string">
            <text:p>métal; coton</text:p>
          </table:table-cell>
          <table:table-cell table:style-name="ce1" table:number-columns-repeated="9"/>
          <table:table-cell table:style-name="ce1" office:value-type="string" calcext:value-type="string">
            <text:p>2012-05-01 00:00</text:p>
          </table:table-cell>
          <table:table-cell table:style-name="ce1" table:number-columns-repeated="6"/>
          <table:table-cell table:style-name="ce1" office:value-type="string" calcext:value-type="string">
            <text:p>Toronto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9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 de lamp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Globes en parfait état, le verre est travaillé et brossé. Il y a des représentation de vigne sur chacunes (feuilles, raisins)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20101119-9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lle a une poigné. Un fil de métal semble tenir le verre en plac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6.1-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ulbe avec douille en métal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ulbe; douill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lbes sphériques de verre blanc avec support en métal noir. Ceux-ci étaient utilisés de part et d'autre des portes de la caserne de pompier, donnant sur la rue Portage, entre 1952 et 1992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1951</text:p>
          </table:table-cell>
          <table:table-cell table:style-name="ce1" table:number-columns-repeated="7"/>
          <table:table-cell table:style-name="ce1" office:value-type="string" calcext:value-type="string">
            <text:p>Rouyn-Noranda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3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de couleur blanc écr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1.1-2</text:p>
          </table:table-cell>
          <table:table-cell table:style-name="ce1" table:number-columns-repeated="2"/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orange, bleue et blanc. Mèche bei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0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couleur orange, bleue et blanc. Manchon de couleur blanche avec attache jaune orange en métal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e et rouge. Mèche blanc et rou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et armature de métal peint en noir. Globe en verre transparent. Régulateur de flamme. Anse sur le côtéOn ne possède que le 1996.x.965.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58-9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globe à lamp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bombée dans la partie inférieur. De grande dimension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00:24+00:00</meta:creation-date>
    <dc:date>2024-04-27T16:00:24+00:00</dc:date>
  </office:meta>
</office:document-meta>
</file>