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6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réservoir | brûleur | globe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Réservoir à la base en verre transparent. Régulateur de mèche. Mèche. Globe présent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1.1-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Lampe à l'huile en cuivre avec réflecteur à l'arrière, verre et mèche.</text:p>
          </table:table-cell>
          <table:table-cell table:style-name="ce1" table:number-columns-repeated="2"/>
          <table:table-cell table:style-name="ce1" office:value-type="string" calcext:value-type="string">
            <text:p>cuivre | verr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8.1-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ampe | bouchon de réservoir | tige pour suspendre</text:p>
          </table:table-cell>
          <table:table-cell table:style-name="ce1" table:number-columns-repeated="8"/>
          <table:table-cell table:style-name="ce1" office:value-type="string" calcext:value-type="string">
            <text:p>Modèle: 26 1 ? Réservoir avec deux brûleurs et une tige pour suspendre. Éclairage : 2005_2218_1-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Coleman Quick-Lite</text:p>
          </table:table-cell>
          <table:table-cell table:style-name="ce1" table:number-columns-repeated="2"/>
          <table:table-cell table:style-name="ce1" office:value-type="string" calcext:value-type="string">
            <text:p>Voir feuille de don L</text:p>
          </table:table-cell>
          <table:table-cell table:style-name="ce1" table:number-columns-repeated="22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5"/>
          <table:table-cell table:style-name="ce1" office:value-type="string" calcext:value-type="string">
            <text:p>Certaines parties rouillées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0:06:44+00:00</meta:creation-date>
    <dc:date>2024-05-10T00:06:44+00:00</dc:date>
  </office:meta>
</office:document-meta>
</file>