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1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coq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manquant au sommet. De forme plutôt cylindrique, évasée vers la bas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loche</text:p>
          </table:table-cell>
          <table:table-cell table:style-name="ce1" table:number-columns-repeated="10"/>
          <table:table-cell table:style-name="ce1" office:value-type="string" calcext:value-type="string">
            <text:p>Pièce de métal altérée par le temps et le feu. Trou. Inscriptions gravées. Provient de l'ancienne église St-Miche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4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et franges tout autour. Trois glands. Sangl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3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ranges tout autour et au bas en rangée double. Pour Pâques. Croix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Franges au bas. Sangle au haut. Bordures. Croix or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8-160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urt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6-1607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Long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jaune pâle, revers blanc. Bande d'attach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5.1-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multifonctionnel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teau dont la lame est insérée dans un manche de bois. Étui en écorce tressé.</text:p>
          </table:table-cell>
          <table:table-cell table:style-name="ce1" table:number-columns-repeated="2"/>
          <table:table-cell table:style-name="ce1" office:value-type="string" calcext:value-type="string">
            <text:p>bois (écorce)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11"/>
          <table:table-cell table:style-name="ce1" office:value-type="string" calcext:value-type="string">
            <text:p>Lame brisée à la point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8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morceau de dent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ong morceau de dentelle blanche.</text:p>
          </table:table-cell>
          <table:table-cell table:style-name="ce1" table:number-columns-repeated="2"/>
          <table:table-cell table:style-name="ce1" office:value-type="string" calcext:value-type="string">
            <text:p>dentel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6-37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morceau de dent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Morceau de dentelle blanc de forme circulaire avec motifs de fleurs.</text:p>
          </table:table-cell>
          <table:table-cell table:style-name="ce1" table:number-columns-repeated="2"/>
          <table:table-cell table:style-name="ce1" office:value-type="string" calcext:value-type="string">
            <text:p>dentel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/>
          <table:table-cell table:style-name="ce1" office:value-type="string" calcext:value-type="string">
            <text:p>marque en forme de N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sse avec bout en «N»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objet non identifi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ssemble à un crochet avec anneau à un bout et un empattement à l'autre. Fonctions ou usages : Inconnue : 2007_2158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multifonctionnel</text:p>
          </table:table-cell>
          <table:table-cell table:style-name="ce1" office:value-type="string" calcext:value-type="string">
            <text:p>sceau de mét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Sceau de métal avec poignée pour le trans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1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canif multip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nif scout ayant: une lame de couteau, une cuillère, une fourchette, une paire de ciseaux, un décapsuleu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7.1-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teau doté d'une lame laminée qui s'insère dans un manche de bois verni. Etui de couleur noire avec dispositif d'attache à la ceintur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1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pi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e bois droit s'inserant dans une tête de pioche dont les deux bouts sont usés. Manche fendu. Tête abîmé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cylindrique se rétrécissant au sommet. Bec verseur vissable et effi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cylindrique. Bouchon vissable sur le sommet bombé. Bec verseur en forme de croch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5:25:24+00:00</meta:creation-date>
    <dc:date>2024-05-01T05:25:24+00:00</dc:date>
  </office:meta>
</office:document-meta>
</file>