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8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de avec photo de fleurs. Année 1946. Chaque mois est représenté par une photo de paysa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46 an : Date de fin de production</text:p>
          </table:table-cell>
          <table:table-cell table:style-name="ce1" table:number-columns-repeated="27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4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carab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usil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018-02-01 00:00</text:p>
          </table:table-cell>
          <table:table-cell table:style-name="ce1" table:number-columns-repeated="4"/>
          <table:table-cell table:style-name="ce1" office:value-type="string" calcext:value-type="string">
            <text:p>Repetiergewehr Vetterli</text:p>
          </table:table-cell>
          <table:table-cell table:style-name="ce1"/>
          <table:table-cell table:style-name="ce1" office:value-type="string" calcext:value-type="string">
            <text:p>Neuhausen</text:p>
          </table:table-cell>
          <table:table-cell table:style-name="ce1" table:number-columns-repeated="19"/>
          <table:table-cell table:style-name="ce1" office:value-type="string" calcext:value-type="string">
            <text:p>2020-08-03 | 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David Wright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8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ontre de p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itier de couleur or et de forme octogonale; trois aiguil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3:23+00:00</meta:creation-date>
    <dc:date>2024-04-25T15:03:23+00:00</dc:date>
  </office:meta>
</office:document-meta>
</file>