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7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ande</text:p>
          </table:table-cell>
          <table:table-cell table:style-name="ce1" table:number-columns-repeated="10"/>
          <table:table-cell table:style-name="ce1" office:value-type="string" calcext:value-type="string">
            <text:p>Manivelle dotée d'une poignée de bois sur le côté. A la base, dispositif de fixation dévissa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esti Kirjanduse Lugu</text:p>
          </table:table-cell>
          <table:table-cell table:style-name="ce1"/>
          <table:table-cell table:style-name="ce1" office:value-type="string" calcext:value-type="string">
            <text:p>DUM.2017.x.203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,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souple. Écriture en noire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2" office:value-type="string" calcext:value-type="string">
            <text:p>Eesti Kirjanduse Lugu</text:p>
            <text:p>R. Ristikivi</text:p>
            <text:p/>
            <text:p>Isesisvuslaste Kirjavara</text:p>
            <text:p/>
            <text:p>Kirjastus « Torvik » 1954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 table:number-columns-repeated="42"/>
          <table:table-cell table:style-name="ce1" office:value-type="string" calcext:value-type="string">
            <text:p>195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rohvet</text:p>
          </table:table-cell>
          <table:table-cell table:style-name="ce1"/>
          <table:table-cell table:style-name="ce1" office:value-type="string" calcext:value-type="string">
            <text:p>DUM.2017.x.205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anc avec culture couverture souple. Porte l'illustration d'un groupe de quatre personne devant la voute étoilée. Écrit par Ain Kalmus en 1950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49"/>
          <table:table-cell table:style-name="ce1" office:value-type="string" calcext:value-type="string">
            <text:p>1950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ahe Rinde Vahel</text:p>
          </table:table-cell>
          <table:table-cell table:style-name="ce1"/>
          <table:table-cell table:style-name="ce1" office:value-type="string" calcext:value-type="string">
            <text:p>DUM.2017.x.175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vert avec écriture sur le coté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ahe Rinde VahelPar V. Jurissaar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ormiaasta</text:p>
          </table:table-cell>
          <table:table-cell table:style-name="ce1"/>
          <table:table-cell table:style-name="ce1" office:value-type="string" calcext:value-type="string">
            <text:p>DUM.2017.x.155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blanche avec dessin rouge et noir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Tormiaasta par Arved Viirlaid</text:p>
            <text:p>Eesto Kirjastu Orton</text:p>
          </table:table-cell>
          <table:table-cell table:style-name="ce1" table:number-columns-repeated="34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Viilraid, Arved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umala Tuultes</text:p>
          </table:table-cell>
          <table:table-cell table:style-name="ce1"/>
          <table:table-cell table:style-name="ce1" office:value-type="string" calcext:value-type="string">
            <text:p>DUM.2017.x.156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livre; livre</text:p>
          </table:table-cell>
          <table:table-cell table:style-name="ce1" table:number-columns-repeated="8"/>
          <table:table-cell table:style-name="ce1" office:value-type="string" calcext:value-type="string">
            <text:p>Livre vert gris avec un oiseau et le titre écrit en bleu. Écrit en estonien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JUMALA TUULTES par August Mälk</text:p>
            <text:p>1949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Mälk, August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ollection Eesti Kirk</text:p>
          </table:table-cell>
          <table:table-cell table:style-name="ce1"/>
          <table:table-cell table:style-name="ce1" office:value-type="string" calcext:value-type="string">
            <text:p>DUM.2017.x.190.1-19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2"/>
          <table:table-cell table:style-name="ce1" office:value-type="string" calcext:value-type="string">
            <text:p>Dix-neuf livret blanc avec bandes brune, jaune ou bleu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Eesti KirkEelk Komitee</text:p>
            <text:p>Stockholm</text:p>
          </table:table-cell>
          <table:table-cell table:style-name="ce1" table:number-columns-repeated="47"/>
          <table:table-cell table:style-name="ce1" office:value-type="string" calcext:value-type="string">
            <text:p>1952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rme Paguluses</text:p>
          </table:table-cell>
          <table:table-cell table:style-name="ce1"/>
          <table:table-cell table:style-name="ce1" office:value-type="string" calcext:value-type="string">
            <text:p>DUM.2017.x.163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2"/>
          <table:table-cell table:style-name="ce1" office:value-type="string" calcext:value-type="string">
            <text:p>Livre blanc avec rectangle rouge avec écriture en noir. Photographie d'un soldat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Armee Paguluses par Kindral-Ltn W. Anders C.B.</text:p>
            <text:p>Valis-Eesti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Imaldatud</text:p>
          </table:table-cell>
          <table:table-cell table:style-name="ce1"/>
          <table:table-cell table:style-name="ce1" office:value-type="string" calcext:value-type="string">
            <text:p>Dum.2017.x.159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illustration d'une ville et écriture en bleu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eosed</text:p>
          </table:table-cell>
          <table:table-cell table:style-name="ce1"/>
          <table:table-cell table:style-name="ce1" office:value-type="string" calcext:value-type="string">
            <text:p>DUM.2017.x.204.1-2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jaune avec un portrait de femme sur la couverture.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TEOSED par Lydia Koidula</text:p>
          </table:table-cell>
          <table:table-cell table:style-name="ce1" table:number-columns-repeated="47"/>
          <table:table-cell table:style-name="ce1" office:value-type="string" calcext:value-type="string">
            <text:p>1957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ur-Tôll</text:p>
          </table:table-cell>
          <table:table-cell table:style-name="ce1"/>
          <table:table-cell table:style-name="ce1" office:value-type="string" calcext:value-type="string">
            <text:p>DUM.2017.x.191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eu avec visage d'homme sur la couverture.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UR-TÔLL par Saaremaa Vägimees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umalad Lahkuvad Maalt</text:p>
          </table:table-cell>
          <table:table-cell table:style-name="ce1"/>
          <table:table-cell table:style-name="ce1" office:value-type="string" calcext:value-type="string">
            <text:p>DUM.2017.x.172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eu à la couverture rigide. Inscriptions sur le côté du livr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UMULAD LAHKUVAD MAALT par Ain Kalmus</text:p>
          </table:table-cell>
          <table:table-cell table:style-name="ce1" table:number-columns-repeated="14"/>
          <table:table-cell table:style-name="ce1" office:value-type="string" calcext:value-type="string">
            <text:p>L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6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61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aquet de boîte à 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gris foncé. Trois étiquettes. De forme rectangulaire. Plusieurs inscriptions. Contient dix petites boîtes d'allumettes de boi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27:18+00:00</meta:creation-date>
    <dc:date>2024-04-25T22:27:18+00:00</dc:date>
  </office:meta>
</office:document-meta>
</file>