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4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rebord jaune et brun ; deux motifs circulaires noirs linéaires. Motifs floraux bruns, bleus, jaunes et vert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 | brun | bleu | vert</text:p>
          </table:table-cell>
          <table:table-cell table:style-name="ce1" table:number-columns-repeated="7"/>
          <table:table-cell table:style-name="ce1" office:value-type="string" calcext:value-type="string">
            <text:p>Peinture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motifs circulaires linéaires bleus et gris; centre hexagona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avec un dessin de deux fleurs, une jaune et l'autre rose. Bordure o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ros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0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et ronde avec motif oriental bleu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1.1-2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nbonn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 forme rectangulaire. Canard sur le dess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anard quelque peu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récipient rond doté d'un couvercle surmonté d'une croix. De couleur dor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anif multip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nif scout ayant: une lame de couteau, une cuillère, une fourchette, une paire de ciseaux, un décapsuleu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5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creuse et droite. Ressemble à une petite pelle. Servait pour le thé.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tifs floraux et linéaires sur le manche. Partie creuse très profonde ayant une forme ova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07+00:00</meta:creation-date>
    <dc:date>2024-07-26T23:34:07+00:00</dc:date>
  </office:meta>
</office:document-meta>
</file>