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8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Cinq étiquettes sur la panse. De qualité "Red Label"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8.1-3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service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lat de service, sucrier, pot à lait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vice pour le café. Plat de service de couleur dorée. Illustrations de fleurs sur le sucrier et le pot à lait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16"/>
          <table:table-cell table:style-name="ce1" office:value-type="string" calcext:value-type="string">
            <text:p>Amos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2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brune; anse près du goulot. De forme cylindrique; bouchon; inscription au cul; impérial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1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condimen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Goulot rond et large. Etiquette rouge, blanche, noire et jaune. Inscriptions en relief sur le ver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40:24+00:00</meta:creation-date>
    <dc:date>2024-05-05T21:40:24+00:00</dc:date>
  </office:meta>
</office:document-meta>
</file>