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0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ume absorbant</text:p>
          </table:table-cell>
          <table:table-cell table:style-name="ce1" table:number-columns-repeated="3"/>
          <table:table-cell table:style-name="ce1" office:value-type="string" calcext:value-type="string">
            <text:p>5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Petite bouteille de forme cylindrique avec couvercle en métal. Contenant de couleur brun foncé, couvercle or, étiquette jaune et écriture noir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or | jaune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6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cuir à 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nde de cuir avec extrémité en métal mobile. Armature de métal coulissante.</text:p>
          </table:table-cell>
          <table:table-cell table:style-name="ce1" table:number-columns-repeated="2"/>
          <table:table-cell table:style-name="ce1" office:value-type="string" calcext:value-type="string">
            <text:p>cuir</text:p>
          </table:table-cell>
          <table:table-cell table:style-name="ce1" table:number-columns-repeated="36"/>
          <table:table-cell table:style-name="ce1" office:value-type="string" calcext:value-type="string">
            <text:p>2020-08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95-1098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à shampoing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À la camomille. Cadre doré tout autour d'une photographie d'une femme blonde. Plusieurs inscriptions à l'endo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91-1094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à shampoing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mballage avec dessins floraux avec comme fond une scène champêtre. Plusieurs inscriptions à l'endos. Shampoing en poudr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4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5-Armure</text:p>
          </table:table-cell>
          <table:table-cell table:style-name="ce1" office:value-type="string" calcext:value-type="string">
            <text:p>protège-chev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grise. Deux sangl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7"/>
          <table:table-cell table:style-name="ce1" office:value-type="string" calcext:value-type="string">
            <text:p>Traces de rouille sur les boucles des sangles. Cuir défraichi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55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Impression</text:p>
          </table:table-cell>
          <table:table-cell table:style-name="ce1" office:value-type="string" calcext:value-type="string">
            <text:p>cadre Notre-Dame-des-Champs: 19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brun pâle. Illustration de Notre-Dame-Des-Champs tenant d'une main un enfant et de l'autre, une grappe de raisins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/>
          <table:table-cell table:style-name="ce1" office:value-type="string" calcext:value-type="string">
            <text:p>NOTRE-DAME-DES-CHAMPS, priez pour nous. Patronne des agriculteurs et protectrice de l'agriculture</text:p>
          </table:table-cell>
          <table:table-cell table:style-name="ce1" table:number-columns-repeated="14"/>
          <table:table-cell table:style-name="ce1" office:value-type="string" calcext:value-type="string">
            <text:p>Paris</text:p>
          </table:table-cell>
          <table:table-cell table:style-name="ce1" table:number-columns-repeated="93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 Sainte Eucharistie : 1924</text:p>
          </table:table-cell>
          <table:table-cell table:style-name="ce1"/>
          <table:table-cell table:style-name="ce1" office:value-type="string" calcext:value-type="string">
            <text:p>DUM.2018.x.49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orange-cuivré. Inscriptions noires. 366 page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LA SAINTE EUCHARISTIE par R.P. Hugon</text:p>
          </table:table-cell>
          <table:table-cell table:style-name="ce1" table:number-columns-repeated="14"/>
          <table:table-cell table:style-name="ce1" office:value-type="string" calcext:value-type="string">
            <text:p>Paris</text:p>
          </table:table-cell>
          <table:table-cell table:style-name="ce1" table:number-columns-repeated="9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5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poignées mobiles. Traces d'usure. Deux mors s'imbriquent l'un dans l'autre pour boucler les cheveux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40-842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sachet à shampoing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. Contenant une préparation à la camomille. Photo d'une femme blonde bouclée, vue de côté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50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Optique</text:p>
          </table:table-cell>
          <table:table-cell table:style-name="ce1" office:value-type="string" calcext:value-type="string">
            <text:p>jumel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 et or. Deux cylindres fixés l'un à l'autre; molette d'ajustement au centre avec courroi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5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Optique</text:p>
          </table:table-cell>
          <table:table-cell table:style-name="ce1" office:value-type="string" calcext:value-type="string">
            <text:p>l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nneau d'attache. La loupe glisse en pivotant, hors de son étui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3.1-3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verre transparent. Bouchon de plastique blanc vissable. Emballage de carton rouge et blanc. Etiquette. Bouteille ronde et allongé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14:02+00:00</meta:creation-date>
    <dc:date>2024-05-06T16:14:02+00:00</dc:date>
  </office:meta>
</office:document-meta>
</file>