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6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cotch whisky</text:p>
          </table:table-cell>
          <table:table-cell table:style-name="ce1" table:number-columns-repeated="10"/>
          <table:table-cell table:style-name="ce1" office:value-type="string" calcext:value-type="string">
            <text:p>Verre translucide. Deux étiquettes. Contenant quarante onces. Bouchon dévissable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2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cotch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De forme elliptique au fond. Bouchon à pression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8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cotch</text:p>
          </table:table-cell>
          <table:table-cell table:style-name="ce1" table:number-columns-repeated="10"/>
          <table:table-cell table:style-name="ce1" office:value-type="string" calcext:value-type="string">
            <text:p>Bouteille verte translucide. Trois étiquettes; sur l'un on voit deux chiens, l'un blanc et l'autre noi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26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scotch-whisk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,5</text:p>
          </table:table-cell>
          <table:table-cell table:style-name="ce1" office:value-type="string" calcext:value-type="string">
            <text:p>7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erre de couleur vert translucide. Deux étiquettes. Fond de forme elliptique. Epaules arrondies. Bouchon vissable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23-1225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scotch-whisky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,5</text:p>
          </table:table-cell>
          <table:table-cell table:style-name="ce1" office:value-type="string" calcext:value-type="string">
            <text:p>7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erre de couleur vert translucide. Deux étiquettes. Fond de forme elliptique. Epaules arrondies. Bouchon à pression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4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scotch-whisk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,5</text:p>
          </table:table-cell>
          <table:table-cell table:style-name="ce1" office:value-type="string" calcext:value-type="string">
            <text:p>7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ond de forme elliptique. Verre de couleur vert translucide. Deux étiquette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19:22+00:00</meta:creation-date>
    <dc:date>2024-05-06T14:19:22+00:00</dc:date>
  </office:meta>
</office:document-meta>
</file>