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7.1-5</text:p>
          </table:table-cell>
          <table:table-cell table:style-name="ce1"/>
          <table:table-cell table:style-name="ce1" office:value-type="string" calcext:value-type="string">
            <text:p>Chi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boîtier argenté plat et rectangulaire. Miroir à l'intérieur du couvercle. Mécanisme de fermeture. Rasoir avec poignée vert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40</text:p>
          </table:table-cell>
          <table:table-cell table:style-name="ce1"/>
          <table:table-cell table:style-name="ce1" office:value-type="string" calcext:value-type="string">
            <text:p>Chine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aril à champign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; six cerceaux de métal pour tenir les planches ensemble; plusieurs inscription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1</text:p>
          </table:table-cell>
          <table:table-cell table:style-name="ce1"/>
          <table:table-cell table:style-name="ce1" office:value-type="string" calcext:value-type="string">
            <text:p>Chin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décapsuleur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arties décapsulantes dont l'une est mobi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37:52+00:00</meta:creation-date>
    <dc:date>2024-04-28T08:37:52+00:00</dc:date>
  </office:meta>
</office:document-meta>
</file>