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rachides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Couvercle en métal de couleur verte, jaune, noire et blanche. Grand modè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6 | 2021-04-26</text:p>
          </table:table-cell>
          <table:table-cell table:style-name="ce1" table:number-columns-repeated="24"/>
          <table:table-cell table:style-name="ce1" office:value-type="string" calcext:value-type="string">
            <text:p>vert | jaune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u carbure</text:p>
          </table:table-cell>
          <table:table-cell table:style-name="ce1" table:number-columns-repeated="10"/>
          <table:table-cell table:style-name="ce1" office:value-type="string" calcext:value-type="string">
            <text:p>Réflecteur argent. Roulette d'allumage. Régulateur de flamme au sommet. Deux réservoirs superpo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Métal oxyd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rdon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De forme cylindrique. Bouchon noir dévissable. Étiquette. Sert à attacher le cordon ombilical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aden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é manquante. Barrure à levier. Serrure dess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âtre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2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in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éservoir en verre transparent dévissable et amovible. Manivelle avec poignée de bois. Armature de métal ver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Bouchon de plastique rose dévissable au sommet. Plusieurs motifs en relief avec étiquette argent. En verre transpare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bleu pâle dévissable. Étiquette avec inscription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platis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Outils qui aplatit à diverses grosseurs. Loquet de fermetu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Vis d'ajustement. Poigné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rouge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laise</text:p>
          </table:table-cell>
          <table:table-cell table:style-name="ce1" table:number-columns-repeated="10"/>
          <table:table-cell table:style-name="ce1" office:value-type="string" calcext:value-type="string">
            <text:p>Plate. Deux possibilités : 11/16 et 7/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Manche de bois. La lime s'insère dans le manche. Peint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e rouille. Peinture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rouillée. Peinture écaillée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9.1-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x</text:p>
          </table:table-cell>
          <table:table-cell table:style-name="ce1" table:number-columns-repeated="10"/>
          <table:table-cell table:style-name="ce1" office:value-type="string" calcext:value-type="string">
            <text:p>Forme ronde assemblée en cinq parties. Base elliptique à fond plat percée d'un trou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gulateur de lame et mécanisme d'ouverture sur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stilles antiseptiqu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Couvercle à rabat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de talc</text:p>
          </table:table-cell>
          <table:table-cell table:style-name="ce1" table:number-columns-repeated="10"/>
          <table:table-cell table:style-name="ce1" office:value-type="string" calcext:value-type="string">
            <text:p>De forme rectangulaire. Illustration: jeune fille près d'un rosier et d'un lilas. Bouchon à pression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5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late. Tabac pour la pipe et la cigarette. Illustration: pipe et cigarett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 d'attache à l'avant pour fixer la lampe et un autre à l'arrière pour tenir le fil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Bouteille en verre transparent. Couvercle noir et or de métal. Reste d'encre bleu dans la bouteil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0-126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régulateur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briquet</text:p>
          </table:table-cell>
          <table:table-cell table:style-name="ce1" table:number-columns-repeated="10"/>
          <table:table-cell table:style-name="ce1" office:value-type="string" calcext:value-type="string">
            <text:p>Petite boîte rectangulaire orange, bleue et blanche avec couvercle coulissant. Six régulateurs. Recouvert d'un ressort et d'un anneau de caoutchou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 et pour diriger son fil à l'arrièr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7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hysique nucléaire</text:p>
          </table:table-cell>
          <table:table-cell table:style-name="ce1" office:value-type="string" calcext:value-type="string">
            <text:p>comp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geiger</text:p>
          </table:table-cell>
          <table:table-cell table:style-name="ce1" table:number-columns-repeated="10"/>
          <table:table-cell table:style-name="ce1" office:value-type="string" calcext:value-type="string">
            <text:p>Dans une sacoche de cuir brun. Boîtier gris. Fil de raccordement. Lecteur. Plusieurs bout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6.1-5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iffres et de lettres de timbre dateur</text:p>
          </table:table-cell>
          <table:table-cell table:style-name="ce1" table:number-columns-repeated="10"/>
          <table:table-cell table:style-name="ce1" office:value-type="string" calcext:value-type="string">
            <text:p>De forme rectangulaire, incluant un couvercle jaune et rouge mobile, avec dessin de sablier. Râtelier en bois avec étampes en caoutchouc de chiffres et lett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Petite bouteille transparente avec étiquette noire, blanche et jaune. Bouchon noir en caoutchouc. Contient de l'encre noi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oblitération</text:p>
          </table:table-cell>
          <table:table-cell table:style-name="ce1" table:number-columns-repeated="10"/>
          <table:table-cell table:style-name="ce1" office:value-type="string" calcext:value-type="string">
            <text:p>Pommeau rond au sommet. Quatre roulettes cochées pour changer la date.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942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iffres arabes. Deux clés.  Multiples engrenag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Mécanisme défectueux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2-105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ol de chemise</text:p>
          </table:table-cell>
          <table:table-cell table:style-name="ce1" table:number-columns-repeated="2"/>
          <table:table-cell table:style-name="ce1" office:value-type="string" calcext:value-type="string">
            <text:p>10,3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on brun orange et blanc, de forme carrée, percée à quatre endroits pour faire tenir le support. Support de couleur blanche. 1052 et 1054 dans la voûte. On ne trouve pas 1053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ang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ssin d'une femme avec mousse dans les chev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0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iphon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conique vissable au sommet. Tuyau. Bouchon rouge et réservoir arg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pier à permanente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table:number-columns-repeated="2" office:value-type="string" calcext:value-type="string">
            <text:p>5,8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bleue et blanche et de forme rectangulaire. Papier en feuille très mince de couleur blanch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rde à linge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ulies en bois reliées par des broches de métal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nettoy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3"/>
          <table:table-cell table:style-name="ce1" office:value-type="string" calcext:value-type="string">
            <text:p>Cylindre en métal avec quatre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Medico ReamZall / Made in USA / Patent Pend.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RamZall</text:p>
          </table:table-cell>
          <table:table-cell table:style-name="ce1" table:number-columns-repeated="21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7-09-21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use à esse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use à essence en fonte anciennement peinte en noir.</text:p>
          </table:table-cell>
          <table:table-cell table:style-name="ce1" table:number-columns-repeated="2"/>
          <table:table-cell table:style-name="ce1" office:value-type="string" calcext:value-type="string">
            <text:p>fonte; laiton</text:p>
          </table:table-cell>
          <table:table-cell table:style-name="ce1"/>
          <table:table-cell table:style-name="ce2" office:value-type="string" calcext:value-type="string">
            <text:p>STEARNS LOCKFAST PART D DEC 14 1915</text:p>
            <text:p>           JAN 25 1916</text:p>
          </table:table-cell>
          <table:table-cell table:style-name="ce1" table:number-columns-repeated="6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bovins</text:p>
          </table:table-cell>
          <table:table-cell table:style-name="ce1" table:number-columns-repeated="2"/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uban jaune servant à mesurer la taille des bovins. Un morceau de tissu rouge a été ajouter à une extrémité.</text:p>
          </table:table-cell>
          <table:table-cell table:style-name="ce1" table:number-columns-repeated="2"/>
          <table:table-cell table:style-name="ce1" office:value-type="string" calcext:value-type="string">
            <text:p>carton; fibre textile</text:p>
          </table:table-cell>
          <table:table-cell table:style-name="ce1"/>
          <table:table-cell table:style-name="ce1" office:value-type="string" calcext:value-type="string">
            <text:p>FATING LIVE WEIGHTS OF CALVES, HEIFERS, COWS</text:p>
          </table:table-cell>
          <table:table-cell table:style-name="ce1" table:number-columns-repeated="7"/>
          <table:table-cell table:style-name="ce1" office:value-type="string" calcext:value-type="string">
            <text:p>2013-11-08 00:00</text:p>
          </table:table-cell>
          <table:table-cell table:style-name="ce1" table:number-columns-repeated="6"/>
          <table:table-cell table:style-name="ce1" office:value-type="string" calcext:value-type="string">
            <text:p>Chicag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6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menott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paires de menottes de marque Peerless Handcuff Co.No brevet : 1531451-1872857</text:p>
          </table:table-cell>
          <table:table-cell table:style-name="ce1" table:number-columns-repeated="2"/>
          <table:table-cell table:style-name="ce1" office:value-type="string" calcext:value-type="string">
            <text:p>acier; chrome; bleuis</text:p>
          </table:table-cell>
          <table:table-cell table:style-name="ce1" table:number-columns-repeated="9"/>
          <table:table-cell table:style-name="ce1" office:value-type="string" calcext:value-type="string">
            <text:p>2012-01-26 00:00</text:p>
          </table:table-cell>
          <table:table-cell table:style-name="ce1" table:number-columns-repeated="6"/>
          <table:table-cell table:style-name="ce1" office:value-type="string" calcext:value-type="string">
            <text:p>Salt Lake City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table:number-columns-repeated="2"/>
          <table:table-cell table:style-name="ce1" office:value-type="string" calcext:value-type="string">
            <text:p>Méche à bout carré. Sa point a la forme d'une v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4.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tampon d'oblitération</text:p>
          </table:table-cell>
          <table:table-cell table:style-name="ce1" table:number-columns-repeated="2"/>
          <table:table-cell table:style-name="ce1" office:value-type="string" calcext:value-type="string">
            <text:p>Bureau de poste</text:p>
          </table:table-cell>
          <table:table-cell table:style-name="ce1" table:number-columns-repeated="2"/>
          <table:table-cell table:style-name="ce1" office:value-type="string" calcext:value-type="string">
            <text:p>5,4</text:p>
          </table:table-cell>
          <table:table-cell table:style-name="ce1" office:value-type="string" calcext:value-type="string">
            <text:p>9,53</text:p>
          </table:table-cell>
          <table:table-cell table:style-name="ce1" office:value-type="string" calcext:value-type="string">
            <text:p>4,13</text:p>
          </table:table-cell>
          <table:table-cell table:style-name="ce1" table:number-columns-repeated="5"/>
          <table:table-cell table:style-name="ce1" office:value-type="string" calcext:value-type="string">
            <text:p>Tampon à oblitérer ayant appartenu au bureau de poste de la maison Dumulo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Sur le tampon, c. : INSURED MAIL, Colis Assuré, date, ROUYN, P.Q.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4-06-27 00:00</text:p>
          </table:table-cell>
          <table:table-cell table:style-name="ce1" table:number-columns-repeated="24"/>
          <table:table-cell table:style-name="ce1" office:value-type="string" calcext:value-type="string">
            <text:p>Dumulon, Yves</text:p>
          </table:table-cell>
          <table:table-cell table:style-name="ce1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lender</text:p>
          </table:table-cell>
          <table:table-cell table:style-name="ce1"/>
          <table:table-cell table:style-name="ce1" office:value-type="string" calcext:value-type="string">
            <text:p>DUM.2017.x.16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13"/>
          <table:table-cell table:style-name="ce1" office:value-type="string" calcext:value-type="string">
            <text:p>Petit livre à converture souple avec photo d'une mère et son enfan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VäliseestlaseKalender</text:p>
            <text:p>1963</text:p>
          </table:table-cell>
          <table:table-cell table:style-name="ce1" table:number-columns-repeated="14"/>
          <table:table-cell table:style-name="ce1" office:value-type="string" calcext:value-type="string">
            <text:p>New-York</text:p>
          </table:table-cell>
          <table:table-cell table:style-name="ce1" table:number-columns-repeated="32"/>
          <table:table-cell table:style-name="ce1" office:value-type="string" calcext:value-type="string">
            <text:p>196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3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ornement pour attelage de chev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Espèces de poignées de métal doré avec un bout sphé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flecteur. Crochet pour suspendre. Poignée mobile. Deux réservoirs: l'un pour l'eau; l'autre pour le carbure. Roulette d'allumage. Régulateur de débit d'eau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. Motifs linéaires surélevé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outil de cordonn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ule pour cordonnier en fonte. Celui-ci est brisé, il ne reste qu'une des deux formes de pied et la poignée. Le nom de la marque est illisible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0-2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isolateur électriqu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Utilisé pour les clôtures électriques</text:p>
          </table:table-cell>
          <table:table-cell table:style-name="ce1" table:number-columns-repeated="2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solateurs électriques de forme cylindrique en porcelaine blanch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MADE IN U.S.A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inut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ylindre beige et brun en métal avec des numéros auto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osse de forme ovale, souvent utilisée pour brosser les chev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ffiche métallique de forme carrée «Bell System». Celle-ci est bleu marin et beige et porte le dessin d'un cl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24"/>
          <table:table-cell table:style-name="ce1" office:value-type="string" calcext:value-type="string">
            <text:p>bleu;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romé. Deux manches. L'un d'eux s'articule pour donner un mouvement de va-et-vient; a des petites dents pointues ajusta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bande de cuir doublée d'une bande pareille en coton toute les deux fixées ensemble par une agrafe de métal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 office:value-type="string" calcext:value-type="string">
            <text:p>piè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ège pour petits animaux avec chaîne. Le piège est en forme de demi cercle. Le déclencheur et de forme circulaire et comporte un trou en forme de V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canne de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anne de tabac Raleigh de forme cylindrique. De couleur orange, elle montre l'image d'un homme qui fum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6"/>
          <table:table-cell table:style-name="ce1" office:value-type="string" calcext:value-type="string">
            <text:p>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s pour accrocher une lampe à l'avant et pour diriger son fil à l'arrièr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 d'attache à l'avant pour fixer la lampe et un autre à l'arrière pour tenir le fil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0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orange, bleue et blanc. Manchon de couleur blanche avec attache jaune orange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e et rouge. Mèche blanc et rou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pe-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ignée au sommet. Quatre couteaux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tablette de laxa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Couvercle mobile. Nombreuses inscriptions. Photo d'un homme au centre au couverc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épingle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triangulaire avec ouverture aux extrémités. De couleur rouge aux deux extrémités et blanc au centr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8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solvant à p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rectangulaire de couleur brune avec dessin du contenu; bouteille cylindrique de couleur brune avec étiquette jaune et écritures noires et chiffre 9 en rouge; couvercle jaune viss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5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lenti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essous et dessus de boîte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A six compartiments. Couvercle amovible. Très abîmé. Contient 18 lentilles non répertorié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orang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composée de planches avec espacements entre-elles; inscriptions sur tous les côtés; extrémité; papier avec dessin et inscriptions; couvercle manqu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ier d'aspir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ctangulaire. A deux compartiments. Une poignée. Trois fermetures. Trois charnière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5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aspir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cylindre détachable dont le fonctionnement se fait par une pompe. Poignée de bois droite peinte en noir. Ensemble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rtisseur à déton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rte de pince aux mors doubles ayant la forme d'un hémisphère. Deux poignées dont l'une se termine en pointe et l'autre en tournevis droi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clino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ièces carrées reliées par des charnières; deux fermetures en forme de crochets; une pendule; graduations et miro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théodol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e lunette pivotante montée sur un cadran gradué de 0 à 360; boussole sans liquide montée sur une planche; de couleur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 mobile. Boîtier de couleur noire. Intérieur argenté avec inscriptions peintes en noir. Cord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prun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couvercle manquant; boîte à prunes de marque IRIS provenant de la Californie; capacité de 25 livr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bleue. Contenant de tabac à pipe. Couvercle creusé avec un bouton. Chien de chasse et feuille peints. Couleurs: bleu, jaune, beige et roug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7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réchau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2,2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aces de peinture noire. Deux larges mèches donc deux brûleurs. Deux régulateurs de flamme. Deux fenêtr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 de couleur verte, blanche et rouge. Dessin d'une femme qui fait de la coutur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mis à farine en métal avec moulinet à poignée en bois. La poignée du récipient est manquante, on peut encore observer les restes de soudur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VICTOR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7.1-2</text:p>
          </table:table-cell>
          <table:table-cell table:style-name="ce1" office:value-type="string" calcext:value-type="string">
            <text:p>2008_4107</text:p>
          </table:table-cell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orloge; clé</text:p>
          </table:table-cell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briqué entre 1864 et 1902.Bois de couleur foncé. chiffre romain et petit dessin incrusté dans le bois. 2008_4107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6"/>
          <table:table-cell table:style-name="ce1" office:value-type="string" calcext:value-type="string">
            <text:p>1864</text:p>
          </table:table-cell>
          <table:table-cell table:style-name="ce1" table:number-columns-repeated="9"/>
          <table:table-cell table:style-name="ce1" office:value-type="string" calcext:value-type="string">
            <text:p>Fitchburg</text:p>
          </table:table-cell>
          <table:table-cell table:style-name="ce1" table:number-columns-repeated="19"/>
          <table:table-cell table:style-name="ce1" office:value-type="string" calcext:value-type="string">
            <text:p>2020-11-0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02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orang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rectangulaire; inscriptions sur deux côtés; dessin de paysage de plantation d'oranges en couleur; poignée en métal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21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bleu et or. Disque de Sergent Legget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rouge et argent. Disque de Ray Pric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, rond; trou au centre. Etiquette or et bleue. Chantés par Marie Moraisey et accompagnée du Columbia Stellar Quartett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Bobine pour projecteur avec pellicule intégrée.</text:p>
          </table:table-cell>
          <table:table-cell table:style-name="ce1" table:number-columns-repeated="2"/>
          <table:table-cell table:style-name="ce1" office:value-type="string" calcext:value-type="string">
            <text:p>métal; pellicule</text:p>
          </table:table-cell>
          <table:table-cell table:style-name="ce1"/>
          <table:table-cell table:style-name="ce1" office:value-type="string" calcext:value-type="string">
            <text:p>MFG. BY GOLDBERG BROS. DENVER, COLO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.1-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 à vi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ivelle dotée d'une poignée de bois et munie d'une vrille à l'autre extrémité; compartiment ouvrant; trois couteaux hachoirs; une rondelle percée; un entonnoir pour la fabrication de sauciss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s d'ajustement. Petit modèle. Deux ciseaux mobile terminés en pointus d'un côté, en anneau de l'au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ouvre-boî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canisme de manivelle articulée. Dispositif de fixation vissable. S'adapte à diverses hauteurs de boîte de conserv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essort</text:p>
          </table:table-cell>
          <table:table-cell table:style-name="ce1" table:number-columns-repeated="10"/>
          <table:table-cell table:style-name="ce1" office:value-type="string" calcext:value-type="string">
            <text:p>anneau à une extrémité; l'autre est muni d'un crochet; mécanisme à ressort; règle graduée; partie arrière, peinture éca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forme de cordonn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égère traces de rouille; forme montée et soudée sur un trépied; abîmé sur un cô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7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bord plat, surmonté par un ruban de tissu bleu et jaune; contour intérieur du chapeau en cuir</text:p>
          </table:table-cell>
          <table:table-cell table:style-name="ce1" table:number-columns-repeated="2"/>
          <table:table-cell table:style-name="ce1" office:value-type="string" calcext:value-type="string">
            <text:p>herb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18+00:00</meta:creation-date>
    <dc:date>2024-07-27T00:05:18+00:00</dc:date>
  </office:meta>
</office:document-meta>
</file>