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drei Kura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drey Kurac sur la construction de l'Église Saint-Georges.</text:p>
          </table:table-cell>
          <table:table-cell table:style-name="ce1" table:number-columns-repeated="2"/>
          <table:table-cell table:style-name="ce1" office:value-type="string" calcext:value-type="string">
            <text:p>1999-09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6 min)</text:p>
          </table:table-cell>
          <table:table-cell table:style-name="ce1" office:value-type="string" calcext:value-type="string">
            <text:p>ENT16 : numéro inscrit à l'inventaire | 1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21:41+00:00</meta:creation-date>
    <dc:date>2024-05-09T01:21:41+00:00</dc:date>
  </office:meta>
</office:document-meta>
</file>