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u Québec : une décolonisation manquée</text:p>
          </table:table-cell>
          <table:table-cell table:style-name="ce1" office:value-type="string" calcext:value-type="string">
            <text:p>Morissonneau, Christian; Asselin, Maurice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ORISSONNEAU &amp; ASSELIN 1980</text:p>
          </table:table-cell>
          <table:table-cell table:style-name="ce1" table:number-columns-repeated="18"/>
          <table:table-cell table:style-name="ce1" office:value-type="string" calcext:value-type="string">
            <text:p>0007-9766</text:p>
          </table:table-cell>
          <table:table-cell table:style-name="ce1" office:value-type="string" calcext:value-type="string">
            <text:p>Cahiers de géographie du Québec, vol. 24 n° 61, 1980, p. 145-15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boire il faut vendre : Les publicités de bière au Québec dans les années 1920 et 1950</text:p>
          </table:table-cell>
          <table:table-cell table:style-name="ce1" office:value-type="string" calcext:value-type="string">
            <text:p>Myre McCallum, Marc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YRE MCCALLUM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05:30+00:00</meta:creation-date>
    <dc:date>2024-04-25T21:05:30+00:00</dc:date>
  </office:meta>
</office:document-meta>
</file>