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e connaître, se faire connaître : 57e congrès annuel de l'AMC : 28 avril - 1 Mai 2004 Québec = Looking In, Reaching Out : 57th annual CMA Conference : April 28 - May 1 2004 Quebec City</text:p>
          </table:table-cell>
          <table:table-cell table:style-name="ce1" office:value-type="string" calcext:value-type="string">
            <text:p>Association des musées canadiens = Canadian Museums Association</text:p>
          </table:table-cell>
          <table:table-cell table:style-name="ce1" table:number-columns-repeated="2"/>
          <table:table-cell table:style-name="ce1" office:value-type="string" calcext:value-type="string">
            <text:p>Ottawa : Canadian Museums Association = Association des musées canadiens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9"/>
          <table:table-cell table:style-name="ce1" office:value-type="string" calcext:value-type="string">
            <text:p>708.9 ASS 2004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Heritage Canada</text:p>
          </table:table-cell>
          <table:table-cell table:style-name="ce1" office:value-type="string" calcext:value-type="string">
            <text:p>Fondation Heritage Canada</text:p>
          </table:table-cell>
          <table:table-cell table:style-name="ce1" table:number-columns-repeated="2"/>
          <table:table-cell table:style-name="ce1" office:value-type="string" calcext:value-type="string">
            <text:p>Ottawa : Fondation Heritage Canada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3"/>
          <table:table-cell table:style-name="ce2" office:value-type="string" calcext:value-type="string">
            <text:p>Suivi de "Patrimoine : le magazine de la Fondation Héritage Canada = Heritage : the magazine of the Heritage Canada Foundation", disponible à la cote PER H-1_x000d__x000d_</text:p>
            <text:p>Bien que la cote suggérerait que le périodique "Heritage Canada" soit classé après celui susmentionné, il est classé avant celui-ci car il lui est antérieur.</text:p>
          </table:table-cell>
          <table:table-cell table:style-name="ce1" table:number-columns-repeated="3"/>
          <table:table-cell table:style-name="ce1" office:value-type="string" calcext:value-type="string">
            <text:p>1195-5899</text:p>
          </table:table-cell>
          <table:table-cell table:style-name="ce1" office:value-type="string" calcext:value-type="string">
            <text:p>Cf. Notes. Les numéros suivants sont disponibles: vol. 1 n° 4 (mars-avril 1994); vol. 1 n° 5 (mai-juin 1994); vol. 2 n° 3 (janvier-février 1995)</text:p>
          </table:table-cell>
          <table:table-cell table:style-name="ce1" office:value-type="string" calcext:value-type="string">
            <text:p>PER H-1b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Robert-Collins, dictionnaire français-anglais, anglais-français = Collins-Robert, French-English, English-French dictionary</text:p>
          </table:table-cell>
          <table:table-cell table:style-name="ce1" office:value-type="string" calcext:value-type="string">
            <text:p>Atkins, Beryl T. (dir.); et al.</text:p>
          </table:table-cell>
          <table:table-cell table:style-name="ce1" table:number-columns-repeated="2"/>
          <table:table-cell table:style-name="ce1" office:value-type="string" calcext:value-type="string">
            <text:p>Paris : Dictionnaire Le Robert ; Glasgow-Don Mills : Collins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9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5"/>
          <table:table-cell table:style-name="ce1" office:value-type="string" calcext:value-type="string">
            <text:p>Nouvelle édition</text:p>
          </table:table-cell>
          <table:table-cell table:style-name="ce1" office:value-type="string" calcext:value-type="string">
            <text:p>2-85036-088-0</text:p>
          </table:table-cell>
          <table:table-cell table:style-name="ce1" table:number-columns-repeated="2"/>
          <table:table-cell table:style-name="ce1" office:value-type="string" calcext:value-type="string">
            <text:p>REF 423.41 ATK 1987</text:p>
          </table:table-cell>
          <table:table-cell table:style-name="ce1" office:value-type="string" calcext:value-type="string">
            <text:p>768, 92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node : une publication destinée aux employés de la Division Horne = The Anode : a publication serving the employees of the Horne Division</text:p>
          </table:table-cell>
          <table:table-cell table:style-name="ce1" office:value-type="string" calcext:value-type="string">
            <text:p>Mines Noranda limitée, Division Horne, Département du personnel et de la formation</text:p>
          </table:table-cell>
          <table:table-cell table:style-name="ce1" table:number-columns-repeated="2"/>
          <table:table-cell table:style-name="ce1" office:value-type="string" calcext:value-type="string">
            <text:p>Noranda : Mines Noranda limitée, Division Horne, Département du personnel et de la formation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27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8"/>
          <table:table-cell table:style-name="ce1" office:value-type="string" calcext:value-type="string">
            <text:p>été 1987</text:p>
          </table:table-cell>
          <table:table-cell table:style-name="ce1" office:value-type="string" calcext:value-type="string">
            <text:p>MD//H.18.h | PER A-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Contemporary Argentinian textile art, Canadian tour, February 1989-November 1990 = L'art textile argentin d'aujourd'hui, tournée canadienne, février 1989-novembre 1990</text:p>
          </table:table-cell>
          <table:table-cell table:style-name="ce1" office:value-type="string" calcext:value-type="string">
            <text:p>Centre culturel de Sherbrooke. Galerie d'art</text:p>
          </table:table-cell>
          <table:table-cell table:style-name="ce1" table:number-columns-repeated="2"/>
          <table:table-cell table:style-name="ce1" office:value-type="string" calcext:value-type="string">
            <text:p>[Sherbrooke : Galerie d'art du Centre culturel]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18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3"/>
          <table:table-cell table:style-name="ce1" office:value-type="string" calcext:value-type="string">
            <text:p>Catalogue d'une exposition itinérante qui s'est tenue à la Galerie d'art du Centre culturel de Sherbrooke, Québec, et à plusieurs autres endroits au Canada entre février 1989 et novembre 1990._x000d_Les artistes présentés sont, entre autres: Gracia Cutuli, Rosa Chernoff, Maria Sara Piñeiro, Silke, Alicia Silman et Silvina Trigos.</text:p>
          </table:table-cell>
          <table:table-cell table:style-name="ce1" table:number-columns-repeated="5"/>
          <table:table-cell table:style-name="ce1" office:value-type="string" calcext:value-type="string">
            <text:p>MD//E.04.5 | 746 CEN 1989</text:p>
          </table:table-cell>
          <table:table-cell table:style-name="ce1" office:value-type="string" calcext:value-type="string">
            <text:p>non paginé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randa from Murdoch to Pannell = Noranda de Murdoch à Pannell</text:p>
          </table:table-cell>
          <table:table-cell table:style-name="ce1" office:value-type="string" calcext:value-type="string">
            <text:p>Barrette, Pierre; Gourd, Benoît-Beaudry (éd.)</text:p>
          </table:table-cell>
          <table:table-cell table:style-name="ce1" table:number-columns-repeated="2"/>
          <table:table-cell table:style-name="ce1" office:value-type="string" calcext:value-type="string">
            <text:p>[Rouyn-Noranda] : Groupe de communication PAT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01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5"/>
          <table:table-cell table:style-name="ce1" office:value-type="string" calcext:value-type="string">
            <text:p>2021-02-04 : prêt Karine Gareau, Fondation de l'UQAT</text:p>
          </table:table-cell>
          <table:table-cell table:style-name="ce1" table:number-columns-repeated="18"/>
          <table:table-cell table:style-name="ce1" office:value-type="string" calcext:value-type="string">
            <text:p>à réviser</text:p>
          </table:table-cell>
          <table:table-cell table:style-name="ce1"/>
          <table:table-cell table:style-name="ce1" office:value-type="string" calcext:value-type="string">
            <text:p>2-9803169-6-2</text:p>
          </table:table-cell>
          <table:table-cell table:style-name="ce1" table:number-columns-repeated="2"/>
          <table:table-cell table:style-name="ce1" office:value-type="string" calcext:value-type="string">
            <text:p>338.76 BAR 2008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Fondation Heritage Canada : Rapport Annuel = The Heritage Canada Foundation : Annual Report</text:p>
          </table:table-cell>
          <table:table-cell table:style-name="ce1" office:value-type="string" calcext:value-type="string">
            <text:p>Fondation Héritage Canada = Heritage Canada Foundation</text:p>
          </table:table-cell>
          <table:table-cell table:style-name="ce1" table:number-columns-repeated="2"/>
          <table:table-cell table:style-name="ce1" office:value-type="string" calcext:value-type="string">
            <text:p>Ottawa : Heritage Canada Foundation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87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8"/>
          <table:table-cell table:style-name="ce1" office:value-type="string" calcext:value-type="string">
            <text:p>2004-2005</text:p>
          </table:table-cell>
          <table:table-cell table:style-name="ce1" office:value-type="string" calcext:value-type="string">
            <text:p>971.006 FON 200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es soins de santé à Rouyn-Noranda, 1925-2011 = Rouyn-Noranda healthcare history, 1925-2011</text:p>
          </table:table-cell>
          <table:table-cell table:style-name="ce1" office:value-type="string" calcext:value-type="string">
            <text:p>Labbé, François</text:p>
          </table:table-cell>
          <table:table-cell table:style-name="ce1" table:number-columns-repeated="2"/>
          <table:table-cell table:style-name="ce1" office:value-type="string" calcext:value-type="string">
            <text:p>[Rouyn-Noranda] : Comité Sauvegardons notre patrimoine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5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8"/>
          <table:table-cell table:style-name="ce1" office:value-type="string" calcext:value-type="string">
            <text:p>LABBE 2011</text:p>
          </table:table-cell>
          <table:table-cell table:style-name="ce1" table:number-columns-repeated="20"/>
          <table:table-cell table:style-name="ce1" office:value-type="string" calcext:value-type="string">
            <text:p>362.109 LAB 2011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usées</text:p>
          </table:table-cell>
          <table:table-cell table:style-name="ce1" office:value-type="string" calcext:value-type="string">
            <text:p>Société des musées québécois</text:p>
          </table:table-cell>
          <table:table-cell table:style-name="ce1" table:number-columns-repeated="2"/>
          <table:table-cell table:style-name="ce1" office:value-type="string" calcext:value-type="string">
            <text:p>Montréal : Société des musées québécois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14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1993(?), vol. 15 n° 3_x000d_</text:p>
            <text:p>1997, vol. 19 n° 1_x000d_</text:p>
            <text:p>1998, vol. 20 n° 1_x000d_</text:p>
            <text:p>1999: vol. 21 n° 1 - numéro conjoint avec le magazine Muse (Association des Musées canadiens), vol. 17.2_x000d_</text:p>
            <text:p>2000, vol. 22_x000d_</text:p>
            <text:p>2001, vol. 23_x000d_</text:p>
            <text:p>vol. 24, conjoint avec le magazine belge néerlandophone Museum Katern, vol. 18_x000d_</text:p>
            <text:p>vol. 25, hors-série conjoint Québec-Suisse_x000d_</text:p>
            <text:p>2007, vol. 26_x000d_</text:p>
            <text:p>2008, vol. 27_x000d_</text:p>
            <text:p>2009, vol. 28: 50e anniversaire de la SMQ_x000d_</text:p>
            <text:p>2010; vol. 29: Enjeux et défis du patrimoine immatériel</text:p>
          </table:table-cell>
          <table:table-cell table:style-name="ce1" table:number-columns-repeated="3"/>
          <table:table-cell table:style-name="ce1" office:value-type="string" calcext:value-type="string">
            <text:p>0706-098X</text:p>
          </table:table-cell>
          <table:table-cell table:style-name="ce1" office:value-type="string" calcext:value-type="string">
            <text:p>Discontinu, cf. notes</text:p>
          </table:table-cell>
          <table:table-cell table:style-name="ce1" office:value-type="string" calcext:value-type="string">
            <text:p>PER M-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Parade : une publication destinée aux employés de la Division Horne</text:p>
          </table:table-cell>
          <table:table-cell table:style-name="ce1" office:value-type="string" calcext:value-type="string">
            <text:p>Noranda Mines Limited. Division Horne</text:p>
          </table:table-cell>
          <table:table-cell table:style-name="ce1" table:number-columns-repeated="2"/>
          <table:table-cell table:style-name="ce1" office:value-type="string" calcext:value-type="string">
            <text:p>Noranda : Division Horne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8"/>
          <table:table-cell table:style-name="ce1" office:value-type="string" calcext:value-type="string">
            <text:p>1976, juin, vol. IV no. 3 (édition spéciale du cinquantenaire de Rouyn-Noranda)</text:p>
          </table:table-cell>
          <table:table-cell table:style-name="ce1" office:value-type="string" calcext:value-type="string">
            <text:p>PER P-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Wildlife Matters in Canada. The official publication of Canada's accredited zoos and aquariums = Publication officielle de Aquariums et zoos accrédités du Canada</text:p>
          </table:table-cell>
          <table:table-cell table:style-name="ce1" office:value-type="string" calcext:value-type="string">
            <text:p>Canada's accredited zoos and aquariums = Aquariums et zoos accrédités du Canada</text:p>
          </table:table-cell>
          <table:table-cell table:style-name="ce1" table:number-columns-repeated="2"/>
          <table:table-cell table:style-name="ce1" office:value-type="string" calcext:value-type="string">
            <text:p>Ottawa : Canada's accredited zoos and aquariums = Aquariums et zoos accrédités du Canada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8"/>
          <table:table-cell table:style-name="ce1" office:value-type="string" calcext:value-type="string">
            <text:p>2014, Printemps/Spring</text:p>
          </table:table-cell>
          <table:table-cell table:style-name="ce1" office:value-type="string" calcext:value-type="string">
            <text:p>PER W-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Muse. Canadian Museums Association = Association des musées canadiens</text:p>
          </table:table-cell>
          <table:table-cell table:style-name="ce1" office:value-type="string" calcext:value-type="string">
            <text:p>Association des musées canadiens = Canadian Museums Association</text:p>
          </table:table-cell>
          <table:table-cell table:style-name="ce1" table:number-columns-repeated="2"/>
          <table:table-cell table:style-name="ce1" office:value-type="string" calcext:value-type="string">
            <text:p>Ottawa : Canadian Museums Association = Association des musées canadiens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2006, 9-10, vol. 24/5; 11-12, vol. 24/6_x000d_</text:p>
            <text:p>2007, 5-6, vol. 25/3; 7-8, vol. 25/4_x000d_</text:p>
            <text:p>2008: complet_x000d_</text:p>
            <text:p>2009: complet_x000d_</text:p>
            <text:p>2010, 1-2, vol. 28/1; 5-6, vol. 28/3; 7-8, vol. 28/4; 9-10, vol. 28/5_x000d_</text:p>
            <text:p>2011, 3-4, vol. 29/2; 11-12, vol. 29/6_x000d_</text:p>
            <text:p>2012, 7-8, vol. 30/4; 9-10, vol. 30/5; 11-12, vol. 30/6_x000d_</text:p>
            <text:p>2013, 1-2, vol. 31/1; 11-12, vol. 31/6_x000d_</text:p>
            <text:p>2014, 5-6, vol. 33/3; 9-10, vol. 33/5_x000d_</text:p>
            <text:p>2015, 1-2, vol. 34/1</text:p>
          </table:table-cell>
          <table:table-cell table:style-name="ce1" table:number-columns-repeated="3"/>
          <table:table-cell table:style-name="ce1" office:value-type="string" calcext:value-type="string">
            <text:p>0820-0165</text:p>
          </table:table-cell>
          <table:table-cell table:style-name="ce1" office:value-type="string" calcext:value-type="string">
            <text:p>Discontinu, cf. notes</text:p>
          </table:table-cell>
          <table:table-cell table:style-name="ce1" office:value-type="string" calcext:value-type="string">
            <text:p>PER M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Patrimoine : le magazine de la Fondation Héritage Canada = Heritage : the magazine of the Heritage Canada Foundation</text:p>
          </table:table-cell>
          <table:table-cell table:style-name="ce1" office:value-type="string" calcext:value-type="string">
            <text:p>Fondation Héritage Canada = Heritage Canada Foundation</text:p>
          </table:table-cell>
          <table:table-cell table:style-name="ce1" table:number-columns-repeated="2"/>
          <table:table-cell table:style-name="ce1" office:value-type="string" calcext:value-type="string">
            <text:p>Ottawa : Heritage Canada Foundatio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3"/>
          <table:table-cell table:style-name="ce2" office:value-type="string" calcext:value-type="string">
            <text:p>De 1998 à 2005, s'appelle "Patrimoine : le magazine de la Fondation Héritage Canada = Heritage : the magazine of the Heritage Canada Foundation". _x000d_Change de nom en 2005 et devient Héritage : le magazine de la Fondation Héritage Canada = Heritage : the magazine of the Heritage Canada Foundation._x000d_</text:p>
            <text:p>_x000d_</text:p>
            <text:p>Trimestriel_x000d_</text:p>
            <text:p>Numéros disponibles:_x000d_</text:p>
            <text:p>1998-2009, vol. 1-12 (manquent: 1998 vol. 1 n° 4 (hiver), 2006 vol. 9 n° 4 (hiver), 2007 vol. 10 n° 4 (hiver))_x000d_</text:p>
            <text:p>2010: vol. 13 n° 2 (été)_x000d_</text:p>
            <text:p>2011: vol. 14 n° 1 (printemps), vol. 14 n° 3, vol. 14 n° 4 (hiver)_x000d_</text:p>
            <text:p>2012: vol. 15 n° 2 (été)</text:p>
          </table:table-cell>
          <table:table-cell table:style-name="ce1" table:number-columns-repeated="3"/>
          <table:table-cell table:style-name="ce1" office:value-type="string" calcext:value-type="string">
            <text:p>1480-6924</text:p>
          </table:table-cell>
          <table:table-cell table:style-name="ce1" office:value-type="string" calcext:value-type="string">
            <text:p>Discontinu, voir notes</text:p>
          </table:table-cell>
          <table:table-cell table:style-name="ce1" office:value-type="string" calcext:value-type="string">
            <text:p>PER H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Rouyn-Noranda 1926-1976. La noce d'or</text:p>
          </table:table-cell>
          <table:table-cell table:style-name="ce1" office:value-type="string" calcext:value-type="string">
            <text:p>Lemire, Guy (dir.); Tanguay, Nicole</text:p>
          </table:table-cell>
          <table:table-cell table:style-name="ce1" table:number-columns-repeated="2"/>
          <table:table-cell table:style-name="ce1" office:value-type="string" calcext:value-type="string">
            <text:p>[Rouyn?] : s.n.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9"/>
          <table:table-cell table:style-name="ce1" office:value-type="string" calcext:value-type="string">
            <text:p>971.413 LEM 1976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uséologies : Les cahiers d'études supérieures</text:p>
          </table:table-cell>
          <table:table-cell table:style-name="ce1" office:value-type="string" calcext:value-type="string">
            <text:p>Université du Québec à Montréal. Institut du patrimoine</text:p>
          </table:table-cell>
          <table:table-cell table:style-name="ce1" table:number-columns-repeated="2"/>
          <table:table-cell table:style-name="ce1" office:value-type="string" calcext:value-type="string">
            <text:p>Montréal : Institut du Patrimoine, Université du Québec à Montréal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7"/>
          <table:table-cell table:style-name="ce1" office:value-type="string" calcext:value-type="string">
            <text:p>1718-5181</text:p>
          </table:table-cell>
          <table:table-cell table:style-name="ce1" office:value-type="string" calcext:value-type="string">
            <text:p>1.1 (2006)</text:p>
          </table:table-cell>
          <table:table-cell table:style-name="ce1" office:value-type="string" calcext:value-type="string">
            <text:p>PER M-3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Archives ayant trait aux affaires indiennes (RG 10) : Division des archives fédérales. Collection de l'inventaire général</text:p>
          </table:table-cell>
          <table:table-cell table:style-name="ce1" office:value-type="string" calcext:value-type="string">
            <text:p>Gillis, Peter; Hume, David; Armstrong, Robert</text:p>
          </table:table-cell>
          <table:table-cell table:style-name="ce1" table:number-columns-repeated="2"/>
          <table:table-cell table:style-name="ce1" office:value-type="string" calcext:value-type="string">
            <text:p>Ottawa : Ministre des approvisionnements et services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archives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9"/>
          <table:table-cell table:style-name="ce1" office:value-type="string" calcext:value-type="string">
            <text:p>Collection de l'inventaire général</text:p>
          </table:table-cell>
          <table:table-cell table:style-name="ce1" table:number-columns-repeated="16"/>
          <table:table-cell table:style-name="ce1" office:value-type="string" calcext:value-type="string">
            <text:p>662500059</text:p>
          </table:table-cell>
          <table:table-cell table:style-name="ce1" table:number-columns-repeated="2"/>
          <table:table-cell table:style-name="ce1" office:value-type="string" calcext:value-type="string">
            <text:p>C.02.8 | PF 020 GIL 1975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l'Abbittibbi-Temiskaming, 5</text:p>
          </table:table-cell>
          <table:table-cell table:style-name="ce1" office:value-type="string" calcext:value-type="string">
            <text:p>Comité de la collection «Les Cahiers du département d'histoire et de géographie»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8"/>
          <table:table-cell table:style-name="ce1" office:value-type="string" calcext:value-type="string">
            <text:p>COLLECTIF 1979</text:p>
          </table:table-cell>
          <table:table-cell table:style-name="ce1" office:value-type="string" calcext:value-type="string">
            <text:p>Cahiers du Département d'histoire et de géographie, 5</text:p>
          </table:table-cell>
          <table:table-cell table:style-name="ce1" table:number-columns-repeated="19"/>
          <table:table-cell table:style-name="ce1" office:value-type="string" calcext:value-type="string">
            <text:p>MD//C.04.16 | PF 971.413 COM 1979</text:p>
          </table:table-cell>
          <table:table-cell table:style-name="ce1" office:value-type="string" calcext:value-type="string">
            <text:p>2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unavimiut. Art Inuit = Inuit Art</text:p>
          </table:table-cell>
          <table:table-cell table:style-name="ce1" office:value-type="string" calcext:value-type="string">
            <text:p>Noël, Michel</text:p>
          </table:table-cell>
          <table:table-cell table:style-name="ce1" table:number-columns-repeated="2"/>
          <table:table-cell table:style-name="ce1" office:value-type="string" calcext:value-type="string">
            <text:p>Pointe-Claire : Roussan; [Inukjuak] : Institut culturel Avataq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6"/>
          <table:table-cell table:style-name="ce1" office:value-type="string" calcext:value-type="string">
            <text:p>2-921212-20-X</text:p>
          </table:table-cell>
          <table:table-cell table:style-name="ce1" table:number-columns-repeated="2"/>
          <table:table-cell table:style-name="ce1" office:value-type="string" calcext:value-type="string">
            <text:p>704.039 NOE 1992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archives de folklore : Documents et études sur les mœurs, coutumes, croyances, légendes, contes, chansons, langue et arts populaires</text:p>
          </table:table-cell>
          <table:table-cell table:style-name="ce1" office:value-type="string" calcext:value-type="string">
            <text:p>Université Laval (Québec, Canada)</text:p>
          </table:table-cell>
          <table:table-cell table:style-name="ce1" table:number-columns-repeated="2"/>
          <table:table-cell table:style-name="ce1" office:value-type="string" calcext:value-type="string">
            <text:p>Québec : Les Presses de l'Université Laval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7"/>
          <table:table-cell table:style-name="ce1" office:value-type="string" calcext:value-type="string">
            <text:p>0085-52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D//C.01.19 | PER A-4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3:50+00:00</meta:creation-date>
    <dc:date>2024-07-27T01:03:50+00:00</dc:date>
  </office:meta>
</office:document-meta>
</file>