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office:value-type="string" calcext:value-type="string">
            <text:p>Bibliothèque</text:p>
          </table:table-cell>
          <table:table-cell table:style-name="ce1" table:number-columns-repeated="2"/>
          <table:table-cell table:style-name="ce1" office:value-type="string" calcext:value-type="string">
            <text:p>La collection comprend de la documentation sur l'histoire et le patrimoine québécois et plus particulièrement de l'Abitibi-Témiscamingue. Elle comprend aussi quelques ouvrages de littérature d'auteurs(es) de la région.</text:p>
          </table:table-cell>
          <table:table-cell table:style-name="ce1" table:number-columns-repeated="2"/>
          <table:table-cell table:style-name="ce1" office:value-type="string" calcext:value-type="string">
            <text:p>[1880-2019]</text:p>
          </table:table-cell>
          <table:table-cell table:style-name="ce1" table:number-columns-repeated="4"/>
          <table:table-cell table:style-name="ce1" office:value-type="string" calcext:value-type="string">
            <text:p>Il s'agit majoritairement de documents en français.</text:p>
          </table:table-cell>
          <table:table-cell table:style-name="ce1" office:value-type="string" calcext:value-type="string">
            <text:p>13767</text:p>
          </table:table-cell>
          <table:table-cell table:style-name="ce1" table:number-columns-repeated="13"/>
          <table:table-cell table:style-name="ce1" office:value-type="string" calcext:value-type="string">
            <text:p>Format numérique disponible pour certains documents. Voir la description des notices pour plus de détails.</text:p>
          </table:table-cell>
          <table:table-cell table:style-name="ce1" table:number-columns-repeated="3"/>
          <table:table-cell table:style-name="ce1" office:value-type="string" calcext:value-type="string">
            <text:p>La bibliothèque est accessible à tous. Les ouvrages et la documentation sont consultables uniquement sur place.</text:p>
          </table:table-cell>
          <table:table-cell table:style-name="ce1" table:number-columns-repeated="5"/>
          <table:table-cell table:style-name="ce1" office:value-type="string" calcext:value-type="string">
            <text:p>ébauche</text:p>
          </table:table-cell>
          <table:table-cell table:style-name="ce1" table:number-columns-repeated="73"/>
          <table:table-cell table:style-name="ce1" office:value-type="string" calcext:value-type="string">
            <text:p>2020-07-03</text:p>
          </table:table-cell>
          <table:table-cell table:style-name="ce1" table:number-columns-repeated="73"/>
        </table:table-row>
        <table:table-row table:style-name="ro1">
          <table:table-cell table:style-name="ce1" office:value-type="string" calcext:value-type="string">
            <text:p>Artéfacts</text:p>
          </table:table-cell>
          <table:table-cell table:style-name="ce1" table:number-columns-repeated="2"/>
          <table:table-cell table:style-name="ce1" office:value-type="string" calcext:value-type="string">
            <text:p>Catalogue de plus de 3 000 objets de la collection d'artéfacts exposés ou entreposés par la Corporation de La maison Dumulon. Sur ce site Web vous pouvez rechercher et consulter les descriptions d'objets.</text:p>
          </table:table-cell>
          <table:table-cell table:style-name="ce1" table:number-columns-repeated="8"/>
          <table:table-cell table:style-name="ce1" office:value-type="string" calcext:value-type="string">
            <text:p>13767</text:p>
          </table:table-cell>
          <table:table-cell table:style-name="ce1" table:number-columns-repeated="23"/>
          <table:table-cell table:style-name="ce1" office:value-type="string" calcext:value-type="string">
            <text:p>ébauche</text:p>
          </table:table-cell>
          <table:table-cell table:style-name="ce1" table:number-columns-repeated="73"/>
          <table:table-cell table:style-name="ce1" office:value-type="string" calcext:value-type="string">
            <text:p>2020-10-30</text:p>
          </table:table-cell>
          <table:table-cell table:style-name="ce1" table:number-columns-repeated="73"/>
        </table:table-row>
        <table:table-row table:style-name="ro1">
          <table:table-cell table:style-name="ce1" office:value-type="string" calcext:value-type="string">
            <text:p>Collection spéciale</text:p>
          </table:table-cell>
          <table:table-cell table:style-name="ce1" table:number-columns-repeated="2"/>
          <table:table-cell table:style-name="ce1" office:value-type="string" calcext:value-type="string">
            <text:p>La collection contient des livres, plus de 157 titres, données à la Corporation par la communauté russe de Rouyn-Noranda après l’acquisition de l'église orthodoxe russe Saint-Georges en 1992. Plusieurs livres en langue russe, finlandais, allemand et estonien. La plupart des ouvrages datent du milieu du 20e siècle.</text:p>
          </table:table-cell>
          <table:table-cell table:style-name="ce1" table:number-columns-repeated="2"/>
          <table:table-cell table:style-name="ce1" office:value-type="string" calcext:value-type="string">
            <text:p>1900/1975</text:p>
          </table:table-cell>
          <table:table-cell table:style-name="ce1" office:value-type="string" calcext:value-type="string">
            <text:p>Livres publiés</text:p>
          </table:table-cell>
          <table:table-cell table:style-name="ce1" office:value-type="string" calcext:value-type="string">
            <text:p>livre</text:p>
          </table:table-cell>
          <table:table-cell table:style-name="ce1" table:number-columns-repeated="3"/>
          <table:table-cell table:style-name="ce1" office:value-type="string" calcext:value-type="string">
            <text:p>13767</text:p>
          </table:table-cell>
          <table:table-cell table:style-name="ce1" table:number-columns-repeated="3"/>
          <table:table-cell table:style-name="ce1" office:value-type="string" calcext:value-type="string">
            <text:p>Entre 1900 et 1975 environ.</text:p>
          </table:table-cell>
          <table:table-cell table:style-name="ce1" table:number-columns-repeated="4"/>
          <table:table-cell table:style-name="ce1" office:value-type="string" calcext:value-type="string">
            <text:p>13765</text:p>
          </table:table-cell>
          <table:table-cell table:style-name="ce1" table:number-columns-repeated="13"/>
          <table:table-cell table:style-name="ce1" office:value-type="string" calcext:value-type="string">
            <text:p>2021-07-19 : La collection est en traitement.</text:p>
          </table:table-cell>
          <table:table-cell table:style-name="ce1" office:value-type="string" calcext:value-type="string">
            <text:p>ébauche</text:p>
          </table:table-cell>
          <table:table-cell table:style-name="ce1" table:number-columns-repeated="73"/>
          <table:table-cell table:style-name="ce1" office:value-type="string" calcext:value-type="string">
            <text:p>2020-10-20 | 2021-07-19</text:p>
          </table:table-cell>
          <table:table-cell table:style-name="ce1" table:number-columns-repeated="73"/>
        </table:table-row>
        <table:table-row table:style-name="ro1">
          <table:table-cell table:style-name="ce1" office:value-type="string" calcext:value-type="string">
            <text:p>Archives</text:p>
          </table:table-cell>
          <table:table-cell table:style-name="ce1" table:number-columns-repeated="2"/>
          <table:table-cell table:style-name="ce1" office:value-type="string" calcext:value-type="string">
            <text:p>Catalogue des notices descriptives des documents d'archives de la Corporation de La maison Dumulon.</text:p>
          </table:table-cell>
          <table:table-cell table:style-name="ce1" table:number-columns-repeated="8"/>
          <table:table-cell table:style-name="ce1" office:value-type="string" calcext:value-type="string">
            <text:p>13767</text:p>
          </table:table-cell>
          <table:table-cell table:style-name="ce1" table:number-columns-repeated="9"/>
          <table:table-cell table:style-name="ce1" office:value-type="string" calcext:value-type="string">
            <text:p>13765</text:p>
          </table:table-cell>
          <table:table-cell table:style-name="ce1" table:number-columns-repeated="13"/>
          <table:table-cell table:style-name="ce1" office:value-type="string" calcext:value-type="string">
            <text:p>ébauche</text:p>
          </table:table-cell>
          <table:table-cell table:style-name="ce1" table:number-columns-repeated="73"/>
          <table:table-cell table:style-name="ce1" office:value-type="string" calcext:value-type="string">
            <text:p>2020-10-30</text:p>
          </table:table-cell>
          <table:table-cell table:style-name="ce1" table:number-columns-repeated="73"/>
        </table:table-row>
        <table:table-row table:style-name="ro1">
          <table:table-cell table:style-name="ce1" office:value-type="string" calcext:value-type="string">
            <text:p>Corporation de La maison Dumulon</text:p>
          </table:table-cell>
          <table:table-cell table:style-name="ce1" table:number-columns-repeated="2"/>
          <table:table-cell table:style-name="ce2" office:value-type="string" calcext:value-type="string">
            <text:p>Le site patrimonial de la Maison-Dumulon comporte deux bâtiments en bois rond construit en 1923 et 1924 : une résidence et un magasin général ayant aussi servi de bureau de poste. Après sa reconnaissance comme bien patrimonial par le gouvernement du Québec en 1978, on expérimente plusieurs vocations possibles aux bâtiments. Le magasin sert d'abord de salle de spectacles et de centre d’exposition. À partir de 1991, le magasin général, le bureau de poste et la résidence familiale sont reconstitués.</text:p>
            <text:p/>
            <text:p>Parallèlement, en 1984, la Ville de Rouyn-Noranda fait l'acquisition de l’église orthodoxe russe Saint-George. Elle confie alors leur mise en valeur à la Corporation de La maison Dumulon. Cet organisme convertit l'immeuble de l’église en musée religieux présentant l'architecture, le rite religieux orthodoxe et les habits sacerdotaux. En outre, un volet de l'exposition est consacré à l'importance de l'immigration dans l'histoire régionale de l'Abitibi-Témiscamingue. L'église Saint-Georges est citée immeuble patrimonial par la municipalité en 1992. À partir de ce moment des visites guidées sont offertes au public, mais la communauté réfléchie encore aux moyens de mettre ce patrimoine en valeur.</text:p>
            <text:p/>
            <text:p>La collection comprend six (6) bobines d’enregistrement d’une heure chacune, entrevues réalisées avec M. Léon Dumulon, quelque temps seulement avant son décès. Ces entrevues ont été réalisées au début de l’organisation officielle de la Corporation de La maison Dumulon.</text:p>
            <text:p/>
            <text:p>La collection comprend aussi dix (10) entrevues réalisées en 1992 avec plusieurs immigrants rouynorandien d’origine européenne, pour servir à l’étude d’interprétation historique de l’église orthodoxe russe. Toujours dans le cadre de ce même projet, le groupe PAT a effectué (13) entrevues en 1994.</text:p>
            <text:p/>
            <text:p>La collection comprend également onze (11) entrevues produites entre 1982 et 1999 avec des pionniers, ou qui concernent des sujets précis : histoire des communications, les transports, les loisirs, etc.</text:p>
            <text:p/>
            <text:p>En outre, la collection contient un enregistrement de la grande messe à l’Église Orthodoxe-russe St-Pierre – St-Paul à Montréal, une entrevue avec M. Peter B. Ferst réalisée à Montréal ainsi que des enregistrements de spectacles (12) ayant eu lieu à la Maison Dumulon au début des années 1980.</text:p>
            <text:p/>
            <text:p>Les entrevues sont des témoignages des acteurs et des témoins de l’époque : il nous renseigne sur la problématique de l’immigration au Canada et au Québec durant la première moitié du 20e siècle, sur les immigrants et leur rôle dans le développement de la région de Rouyn-Noranda et de l’Abitibi-Témiscamingue. Leur contenu révèle des informations comme la provenance, le nombre, les motifs d’immigration, les habitudes sociales, le mode de travail, les activités collectives, les lieux de cultes et les activités religieuses de ces groupes.</text:p>
            <text:p/>
            <text:p>Par ailleurs, les enregistrements des spectacles musicaux et théâtral font partie de l’histoire culturelle de Rouyn-Noranda et de la Corporation de La maison Dumulon et témoigne des efforts pour le maintien et la mise en valeur du site patrimonial par la communauté de Rouyn Noranda et plus largement de l’Abitibi-Témiscamingue.</text:p>
          </table:table-cell>
          <table:table-cell table:style-name="ce1" table:number-columns-repeated="2"/>
          <table:table-cell table:style-name="ce1" office:value-type="string" calcext:value-type="string">
            <text:p>1981-1999</text:p>
          </table:table-cell>
          <table:table-cell table:style-name="ce1"/>
          <table:table-cell table:style-name="ce1" office:value-type="string" calcext:value-type="string">
            <text:p>images en mouvement (4 h). -  documents sonores (67 h 54 min).</text:p>
          </table:table-cell>
          <table:table-cell table:style-name="ce1" table:number-columns-repeated="3"/>
          <table:table-cell table:style-name="ce1" office:value-type="string" calcext:value-type="string">
            <text:p>13767</text:p>
          </table:table-cell>
          <table:table-cell table:style-name="ce1" table:number-columns-repeated="8"/>
          <table:table-cell table:style-name="ce1" office:value-type="string" calcext:value-type="string">
            <text:p>13764</text:p>
          </table:table-cell>
          <table:table-cell table:style-name="ce1" office:value-type="string" calcext:value-type="string">
            <text:p>13766</text:p>
          </table:table-cell>
          <table:table-cell table:style-name="ce1" table:number-columns-repeated="87"/>
          <table:table-cell table:style-name="ce1" office:value-type="string" calcext:value-type="string">
            <text:p>2020-06-29</text:p>
          </table:table-cell>
          <table:table-cell table:style-name="ce1" table:number-columns-repeated="73"/>
        </table:table-row>
        <table:table-row table:style-name="ro1">
          <table:table-cell table:style-name="ce1" office:value-type="string" calcext:value-type="string">
            <text:p>Étude d'interprétation historique de l'église orthodoxe russe St-Georges de Rouyn-Noranda</text:p>
          </table:table-cell>
          <table:table-cell table:style-name="ce1" table:number-columns-repeated="2"/>
          <table:table-cell table:style-name="ce2" office:value-type="string" calcext:value-type="string">
            <text:p>En 1984, la Ville de Rouyn-Noranda fait l'acquisition de l’église orthodoxe russe Saint-George. Elle confie alors leur mise en valeur à la Corporation de La maison Dumulon. Cet organisme convertit l'immeuble de l’église en musée religieux présentant l'architecture, le rite religieux orthodoxe et les habits sacerdotaux. En outre, un volet de l'exposition est consacré à l'importance de l'immigration dans l'histoire régionale de l'Abitibi-Témiscamingue. L'église Saint-Georges est citée immeuble patrimonial par la municipalité en 1992. À partir de ce moment des visites guidées sont offertes au public, mais la communauté réfléchie encore aux moyens de mettre ce patrimoine en valeur.</text:p>
            <text:p/>
            <text:p>Au début de février 1994, on confiait à Productions Abitibi-Témiscamingue Inc. (P.A.T. Inc.) le mandat de réaliser une étude d’interprétation historique du site de l’église orthodoxe russe. Cette recherche devait traiter de l’apport des immigrants au développement de Rouyn-Noranda et, par extension, de l’Abitibi-Témiscamingue.</text:p>
            <text:p/>
            <text:p>La collection comprend dix (10) entrevues réalisées en 1992 avec plusieurs immigrants rouynorandien d’origine européenne, pour servir à l’étude d’interprétation historique de l’église orthodoxe russe. Toujours dans le cadre de ce même projet, le groupe PAT a effectué (13) entrevues en 1994.</text:p>
          </table:table-cell>
          <table:table-cell table:style-name="ce1" table:number-columns-repeated="3"/>
          <table:table-cell table:style-name="ce1" office:value-type="string" calcext:value-type="string">
            <text:p>Document sonore | Document textuel</text:p>
          </table:table-cell>
          <table:table-cell table:style-name="ce1" table:number-columns-repeated="3"/>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Tous droits réservés</text:p>
          </table:table-cell>
          <table:table-cell table:style-name="ce1"/>
          <table:table-cell table:style-name="ce1" office:value-type="string" calcext:value-type="string">
            <text:p>1992/1994</text:p>
          </table:table-cell>
          <table:table-cell table:style-name="ce1" table:number-columns-repeated="5"/>
          <table:table-cell table:style-name="ce1" office:value-type="string" calcext:value-type="string">
            <text:p>13765</text:p>
          </table:table-cell>
          <table:table-cell table:style-name="ce1" table:number-columns-repeated="2"/>
          <table:table-cell table:style-name="ce1" office:value-type="string" calcext:value-type="string">
            <text:p>551</text:p>
          </table:table-cell>
          <table:table-cell table:style-name="ce1" table:number-columns-repeated="11"/>
          <table:table-cell table:style-name="ce1" office:value-type="string" calcext:value-type="string">
            <text:p>ébauche</text:p>
          </table:table-cell>
          <table:table-cell table:style-name="ce1" table:number-columns-repeated="147"/>
        </table:table-row>
        <table:table-row table:style-name="ro1">
          <table:table-cell table:style-name="ce1" office:value-type="string" calcext:value-type="string">
            <text:p>Personnes</text:p>
          </table:table-cell>
          <table:table-cell table:style-name="ce1" table:number-columns-repeated="35"/>
          <table:table-cell table:style-name="ce1" office:value-type="string" calcext:value-type="string">
            <text:p>à réviser</text:p>
          </table:table-cell>
          <table:table-cell table:style-name="ce1" table:number-columns-repeated="73"/>
          <table:table-cell table:style-name="ce1" office:value-type="string" calcext:value-type="string">
            <text:p>2020-10-25</text:p>
          </table:table-cell>
          <table:table-cell table:style-name="ce1" table:number-columns-repeated="73"/>
        </table:table-row>
        <table:table-row table:style-name="ro1">
          <table:table-cell table:style-name="ce1" office:value-type="string" calcext:value-type="string">
            <text:p>Groupes, familles, organismes et entreprises</text:p>
          </table:table-cell>
          <table:table-cell table:style-name="ce1" table:number-columns-repeated="35"/>
          <table:table-cell table:style-name="ce1" office:value-type="string" calcext:value-type="string">
            <text:p>à réviser</text:p>
          </table:table-cell>
          <table:table-cell table:style-name="ce1" table:number-columns-repeated="73"/>
          <table:table-cell table:style-name="ce1" office:value-type="string" calcext:value-type="string">
            <text:p>2020-10-25</text:p>
          </table:table-cell>
          <table:table-cell table:style-name="ce1" table:number-columns-repeated="73"/>
        </table:table-row>
        <table:table-row table:style-name="ro1">
          <table:table-cell table:style-name="ce1" office:value-type="string" calcext:value-type="string">
            <text:p>Léon et Blanche Dumulon</text:p>
          </table:table-cell>
          <table:table-cell table:style-name="ce1" table:number-columns-repeated="6"/>
          <table:table-cell table:style-name="ce1" office:value-type="string" calcext:value-type="string">
            <text:p>Document iconographique | Document textuel</text:p>
          </table:table-cell>
          <table:table-cell table:style-name="ce1"/>
          <table:table-cell table:style-name="ce1" office:value-type="string" calcext:value-type="string">
            <text:p>CMD-C001</text:p>
          </table:table-cell>
          <table:table-cell table:style-name="ce1" table:number-columns-repeated="2"/>
          <table:table-cell table:style-name="ce1" office:value-type="string" calcext:value-type="string">
            <text:p>13767</text:p>
          </table:table-cell>
          <table:table-cell table:style-name="ce1" table:number-columns-repeated="21"/>
          <table:table-cell table:style-name="ce1" office:value-type="string" calcext:value-type="string">
            <text:p>La collection est fermée aux ajouts.</text:p>
          </table:table-cell>
          <table:table-cell table:style-name="ce1"/>
          <table:table-cell table:style-name="ce1" office:value-type="string" calcext:value-type="string">
            <text:p>à réviser</text:p>
          </table:table-cell>
          <table:table-cell table:style-name="ce1" table:number-columns-repeated="73"/>
          <table:table-cell table:style-name="ce1" office:value-type="string" calcext:value-type="string">
            <text:p>2020-12-02</text:p>
          </table:table-cell>
          <table:table-cell table:style-name="ce1" table:number-columns-repeated="7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4T15:30:23+00:00</meta:creation-date>
    <dc:date>2024-05-04T15:30:23+00:00</dc:date>
  </office:meta>
</office:document-meta>
</file>