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7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 Le journal d'agricultur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Journal d'agriculture d'environ 20 pages chacun. Janvier 1920; octobre 1923; février 1924; mars 1927. Publié par le ministère de l'Agriculture de la province du Québec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manche de bois est insérer dans la tarière. Mèch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n peut insérer un manche à un bo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table:number-columns-repeated="4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10T12:00:0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insecticid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mpe | réservoir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mpe en métal manuel jaune, réservoir d'insecticide en verre de couleur verte transparente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GREEN CROSS / Insecticides / EVERYTHING FOR MODERN PEST CONTROL</text:p>
          </table:table-cell>
          <table:table-cell table:style-name="ce1" table:number-columns-repeated="7"/>
          <table:table-cell table:style-name="ce1" office:value-type="string" calcext:value-type="string">
            <text:p>2011-10-21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3,5</text:p>
          </table:table-cell>
          <table:table-cell table:style-name="ce1" office:value-type="string" calcext:value-type="string">
            <text:p>1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aussi en bois. 2 demi-lune de métal retiennent ensemble le baton et les d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ux en bois avec poignés pour les mains sur le manche. La lame est ajustab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sur le manche. 2 demi-lune en métal retiennent le manche et la tê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2</text:p>
          </table:table-cell>
          <table:table-cell table:style-name="ce1" table:number-columns-repeated="3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taille mouton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office:value-type="string" calcext:value-type="string">
            <text:p>27,94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iseaux en métal. Semblent être faits par un artisan.</text:p>
          </table:table-cell>
          <table:table-cell table:style-name="ce1" office:value-type="string" calcext:value-type="string">
            <text:p>Ciseaux pour la tonte des mouton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Alain Larouche. Ces ciseaux auraient appartenu à un belge à une époque inconnue.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Notre-Dame-des-Champs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e Notre-Dame-Des-Champs tenant d'une main un enfant et de l'autre, une grappe de raisin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NOTRE-DAME-DES-CHAMPS, priez pour nous. Patronne des agriculteurs et protectrice de l'agriculture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fleurs de camomille rom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en forme de cylindre avec couvercle et contenant en carton. Etiquette en papier de couleur blanc et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Revue (Fattening poultry for market)</text:p>
          </table:table-cell>
          <table:table-cell table:style-name="ce1"/>
          <table:table-cell table:style-name="ce1" office:value-type="string" calcext:value-type="string">
            <text:p>DUM.2017.x.2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 | 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revues de papier beige. Publiées par le Dominion du Canada, département d’agriculture. Publications no 745 et 77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9"/>
          <table:table-cell table:style-name="ce1" office:value-type="string" calcext:value-type="string">
            <text:p>745 | 771</text:p>
          </table:table-cell>
          <table:table-cell table:style-name="ce1" table:number-columns-repeated="16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er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ur à bétail en fer portant un trou où est nouée une corde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acu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cul en bois à armatures en métal. Celui-ci possède des crochets aux deux extrémités servants à l'attacher au reste de l'attelage du chev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 pour chev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2"/>
          <table:table-cell table:style-name="ce1" office:value-type="string" calcext:value-type="string">
            <text:p>bois, métal, cui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0.1-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lves pour acéricultur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Valves pour acériculture en bois avec broche en métal ou toutes faites de métal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r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pe à lam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meuse à grains en bois avec mécanisme en métal et poche de tissu doré. Comporte une manivelle.</text:p>
          </table:table-cell>
          <table:table-cell table:style-name="ce1" table:number-columns-repeated="2"/>
          <table:table-cell table:style-name="ce1" office:value-type="string" calcext:value-type="string">
            <text:p>bois; métal; fibre textile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8-15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Georgette Sénéchay et Lucien Labbé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b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tête de bêche faite de métal très rouil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4-89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de conserve à fè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étiquette en papier jaune, rouge, vert, noir et blanc. Dessin d'un bol rouge avec fèves jaunes et d'un canari. Boîte ouver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04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cle et pilon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au en bois servant à serrer Fonctions ou usages : Serrer : 2007_5040_1-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32:31+00:00</meta:creation-date>
    <dc:date>2024-05-14T08:32:31+00:00</dc:date>
  </office:meta>
</office:document-meta>
</file>